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4cf3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ea582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2dbb" style:font-name-complex="Arial"/>
    </style:style>
    <style:style style:name="T7" style:family="text">
      <style:text-properties officeooo:rsid="000ea582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ea582" style:font-name-complex="Times New Roman"/>
    </style:style>
    <style:style style:name="T11" style:family="text">
      <style:text-properties officeooo:rsid="00104cf3" style:font-name-complex="Times New Roman"/>
    </style:style>
    <style:style style:name="T12" style:family="text">
      <style:text-properties officeooo:rsid="00124bf4" style:font-name-complex="Times New Roman"/>
    </style:style>
    <style:style style:name="T13" style:family="text">
      <style:text-properties fo:font-weight="normal" officeooo:rsid="000cddc7" style:font-weight-asian="normal" style:font-weight-complex="normal"/>
    </style:style>
    <style:style style:name="T14" style:family="text">
      <style:text-properties officeooo:rsid="000ea5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17</text:span><text:span text:style-name="T5"> de <text:s/></text:span><text:span text:style-name="T7">Mayo </text:span><text:span text:style-name="T5">de 201</text:span><text:span text:style-name="T6">8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8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4">la Comunicación </text:span><text:span text:style-name="T4">Nº 34709 CD</text:span><text:span text:style-name="T13"> </text:span>, cuyo texto a continuación se transcribe:</text:p>
      <text:p text:style-name="P5"/>
      <text:p text:style-name="P5"/>
      <text:p text:style-name="P10"><text:span text:style-name="T9">“</text:span><text:span text:style-name="T10">La </text:span><text:span text:style-name="T11">Cámara</text:span><text:span text:style-name="T10"> de Diputados de la Provincia de Santa Fe, vería con agrado que el Poder Ejecutivo, a través del Organismo correspondiente, solicite al Gobierno Nacional proceda a informar en el marco del Plan Tres Mil Jardines. en qué situaci</text:span><text:span text:style-name="T11">ó</text:span><text:span text:style-name="T10">n se encuentra la construcci</text:span><text:span text:style-name="T11">ó</text:span><text:span text:style-name="T10">n del Jardín de lnfantes en la ciudad de Firmat, obra que se tendría que ejecutar mediante la UTE conformada por Caravajal Construcciones y </text:span><text:span text:style-name="T11">Bahía</text:span><text:span text:style-name="T10"> Blanca Vivienda. Esta obra y la de otros siete (7) jardines m</text:span><text:span text:style-name="T11">á</text:span><text:span text:style-name="T10">s (Granadero Baigorria , Pueblo Esther, Villa Gobernador </text:span><text:span text:style-name="T11">Gálvez, </text:span><text:span text:style-name="T10">Santo Tom</text:span><text:span text:style-name="T11">é,</text:span><text:span text:style-name="T10"> Funes y Alvear) en el territorio de la </text:span><text:span text:style-name="T11">p</text:span><text:span text:style-name="T10">rovincia de Santa Fe fueron adjudicados mediante </text:span><text:span text:style-name="T11">LICITACIÓN</text:span><text:span text:style-name="T10"> PÚBLICA INTERNACIONAL N</text:span><text:span text:style-name="T11">º</text:span><text:span text:style-name="T10"> 17/16 – Expte. N</text:span><text:span text:style-name="T11">º</text:span><text:span text:style-name="T10"> 5793/16 -donde se llamaba a la "Construcci</text:span><text:span text:style-name="T11">ó</text:span><text:span text:style-name="T10">n de Jardines de lnfantes con la </text:span><text:span text:style-name="T11">provisión</text:span><text:span text:style-name="T10"> de materiales, maquinarias, mobiliarios </text:span><text:span text:style-name="T12">y </text:span><text:span text:style-name="T10">mano de obra necesarios para su complet</text:span><text:span text:style-name="T11">o</text:span><text:span text:style-name="T10"> cumplimiento, <text:s/>Zona de ejecución Centro Norte: Provincias de Entre </text:span><text:span text:style-name="T11">Ríos,</text:span><text:span text:style-name="T10"> Santa Fe y Buenos Aires".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2T09:48:44.686549202</dc:date>
    <meta:print-date>2018-05-22T09:48:41.553259976</meta:print-date>
    <meta:editing-cycles>43</meta:editing-cycles>
    <meta:editing-duration>PT1H13M4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226" meta:character-count="1418" meta:non-whitespace-character-count="1190"/>
  </office:meta>
</office:document-meta>
</file>